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3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2:236</text:p>
          </table:table-cell>
          <table:covered-table-cell/>
          <table:table-cell office:value-type="float" office:value="1691622.96" table:style-name="ce20">
            <text:p>1691622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5:467</text:p>
          </table:table-cell>
          <table:covered-table-cell/>
          <table:table-cell office:value-type="float" office:value="6384247.1500000004" table:style-name="ce20">
            <text:p>6384247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11:258</text:p>
          </table:table-cell>
          <table:covered-table-cell/>
          <table:table-cell office:value-type="float" office:value="365514.55" table:style-name="ce20">
            <text:p>365514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6:277</text:p>
          </table:table-cell>
          <table:covered-table-cell/>
          <table:table-cell office:value-type="float" office:value="1233965.6299999999" table:style-name="ce20">
            <text:p>1233965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600009:182</text:p>
          </table:table-cell>
          <table:covered-table-cell/>
          <table:table-cell office:value-type="float" office:value="580165.6" table:style-name="ce20">
            <text:p>580165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3884</text:p>
          </table:table-cell>
          <table:covered-table-cell/>
          <table:table-cell office:value-type="float" office:value="8234924.3600000003" table:style-name="ce20">
            <text:p>8234924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8:1694</text:p>
          </table:table-cell>
          <table:covered-table-cell/>
          <table:table-cell office:value-type="float" office:value="1114601.6599999999" table:style-name="ce20">
            <text:p>1114601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0200003:310</text:p>
          </table:table-cell>
          <table:covered-table-cell/>
          <table:table-cell office:value-type="float" office:value="317897.21999999997" table:style-name="ce20">
            <text:p>317897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300004:336</text:p>
          </table:table-cell>
          <table:covered-table-cell/>
          <table:table-cell office:value-type="float" office:value="838936.57" table:style-name="ce20">
            <text:p>838936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000004:1278</text:p>
          </table:table-cell>
          <table:covered-table-cell/>
          <table:table-cell office:value-type="float" office:value="1932168.22" table:style-name="ce20">
            <text:p>1932168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005000:1924</text:p>
          </table:table-cell>
          <table:covered-table-cell/>
          <table:table-cell office:value-type="float" office:value="737287.42" table:style-name="ce20">
            <text:p>737287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00000:16506</text:p>
          </table:table-cell>
          <table:covered-table-cell/>
          <table:table-cell office:value-type="float" office:value="161919.1" table:style-name="ce20">
            <text:p>161919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1501:1916</text:p>
          </table:table-cell>
          <table:covered-table-cell/>
          <table:table-cell office:value-type="float" office:value="259895.66" table:style-name="ce20">
            <text:p>259895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3802:667</text:p>
          </table:table-cell>
          <table:covered-table-cell/>
          <table:table-cell office:value-type="float" office:value="157568.32000000001" table:style-name="ce20">
            <text:p>157568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90022:380</text:p>
          </table:table-cell>
          <table:covered-table-cell/>
          <table:table-cell office:value-type="float" office:value="860993.1" table:style-name="ce20">
            <text:p>860993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460003:373</text:p>
          </table:table-cell>
          <table:covered-table-cell/>
          <table:table-cell office:value-type="float" office:value="1779784.52" table:style-name="ce20">
            <text:p>1779784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810503:1541</text:p>
          </table:table-cell>
          <table:covered-table-cell/>
          <table:table-cell office:value-type="float" office:value="368866.51" table:style-name="ce20">
            <text:p>368866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1300010:169</text:p>
          </table:table-cell>
          <table:covered-table-cell/>
          <table:table-cell office:value-type="float" office:value="1392162.66" table:style-name="ce20">
            <text:p>1392162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000000:7038</text:p>
          </table:table-cell>
          <table:covered-table-cell/>
          <table:table-cell office:value-type="float" office:value="740290.72" table:style-name="ce20">
            <text:p>740290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3:3158</text:p>
          </table:table-cell>
          <table:covered-table-cell/>
          <table:table-cell office:value-type="float" office:value="459887.8" table:style-name="ce20">
            <text:p>459887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3:3159</text:p>
          </table:table-cell>
          <table:covered-table-cell/>
          <table:table-cell office:value-type="float" office:value="512980.95" table:style-name="ce20">
            <text:p>512980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42:955</text:p>
          </table:table-cell>
          <table:covered-table-cell/>
          <table:table-cell office:value-type="float" office:value="2338234.66" table:style-name="ce20">
            <text:p>2338234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3901002:244</text:p>
          </table:table-cell>
          <table:covered-table-cell/>
          <table:table-cell office:value-type="float" office:value="780561.64" table:style-name="ce20">
            <text:p>780561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3901003:341</text:p>
          </table:table-cell>
          <table:covered-table-cell/>
          <table:table-cell office:value-type="float" office:value="1070471.6399999999" table:style-name="ce20">
            <text:p>1070471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901003:342</text:p>
          </table:table-cell>
          <table:covered-table-cell/>
          <table:table-cell office:value-type="float" office:value="1088462.76" table:style-name="ce20">
            <text:p>1088462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870</text:p>
          </table:table-cell>
          <table:covered-table-cell/>
          <table:table-cell office:value-type="float" office:value="2792165.18" table:style-name="ce20">
            <text:p>2792165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101004:3045</text:p>
          </table:table-cell>
          <table:covered-table-cell/>
          <table:table-cell office:value-type="float" office:value="53066.16" table:style-name="ce20">
            <text:p>53066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3020:441</text:p>
          </table:table-cell>
          <table:covered-table-cell/>
          <table:table-cell office:value-type="float" office:value="356153.57" table:style-name="ce20">
            <text:p>356153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0104074:219</text:p>
          </table:table-cell>
          <table:covered-table-cell/>
          <table:table-cell office:value-type="float" office:value="1272434.3500000001" table:style-name="ce20">
            <text:p>1272434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100003:886</text:p>
          </table:table-cell>
          <table:covered-table-cell/>
          <table:table-cell office:value-type="float" office:value="1094412.5900000001" table:style-name="ce20">
            <text:p>1094412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0100014:4488</text:p>
          </table:table-cell>
          <table:covered-table-cell/>
          <table:table-cell office:value-type="float" office:value="567791.1" table:style-name="ce20">
            <text:p>567791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54:747</text:p>
          </table:table-cell>
          <table:covered-table-cell/>
          <table:table-cell office:value-type="float" office:value="2993020.65" table:style-name="ce20">
            <text:p>2993020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2300013:387</text:p>
          </table:table-cell>
          <table:covered-table-cell/>
          <table:table-cell office:value-type="float" office:value="327978.71999999997" table:style-name="ce20">
            <text:p>327978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4900004:410</text:p>
          </table:table-cell>
          <table:covered-table-cell/>
          <table:table-cell office:value-type="float" office:value="322187.02" table:style-name="ce20">
            <text:p>322187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5200001:253</text:p>
          </table:table-cell>
          <table:covered-table-cell/>
          <table:table-cell office:value-type="float" office:value="289119.59999999998" table:style-name="ce20">
            <text:p>28911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31:355</text:p>
          </table:table-cell>
          <table:covered-table-cell/>
          <table:table-cell office:value-type="float" office:value="138680.16" table:style-name="ce20">
            <text:p>138680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1:479</text:p>
          </table:table-cell>
          <table:covered-table-cell/>
          <table:table-cell office:value-type="float" office:value="4278159.16" table:style-name="ce20">
            <text:p>4278159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700018:607</text:p>
          </table:table-cell>
          <table:covered-table-cell/>
          <table:table-cell office:value-type="float" office:value="191948.75" table:style-name="ce20">
            <text:p>191948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700018:608</text:p>
          </table:table-cell>
          <table:covered-table-cell/>
          <table:table-cell office:value-type="float" office:value="2770774.51" table:style-name="ce20">
            <text:p>2770774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2600002:313</text:p>
          </table:table-cell>
          <table:covered-table-cell/>
          <table:table-cell office:value-type="float" office:value="115048.24" table:style-name="ce20">
            <text:p>115048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5900006:305</text:p>
          </table:table-cell>
          <table:covered-table-cell/>
          <table:table-cell office:value-type="float" office:value="1138612.1299999999" table:style-name="ce20">
            <text:p>1138612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700007:1289</text:p>
          </table:table-cell>
          <table:covered-table-cell/>
          <table:table-cell office:value-type="float" office:value="707896.1" table:style-name="ce20">
            <text:p>70789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03:914</text:p>
          </table:table-cell>
          <table:covered-table-cell/>
          <table:table-cell office:value-type="float" office:value="904380.34" table:style-name="ce20">
            <text:p>904380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165</text:p>
          </table:table-cell>
          <table:covered-table-cell/>
          <table:table-cell office:value-type="float" office:value="1731351.72" table:style-name="ce20">
            <text:p>1731351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0166</text:p>
          </table:table-cell>
          <table:covered-table-cell/>
          <table:table-cell office:value-type="float" office:value="5304625.37" table:style-name="ce20">
            <text:p>5304625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98000:663</text:p>
          </table:table-cell>
          <table:covered-table-cell/>
          <table:table-cell office:value-type="float" office:value="1041831.67" table:style-name="ce20">
            <text:p>1041831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0301:1785</text:p>
          </table:table-cell>
          <table:covered-table-cell/>
          <table:table-cell office:value-type="float" office:value="146749.75" table:style-name="ce20">
            <text:p>146749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412:2921</text:p>
          </table:table-cell>
          <table:covered-table-cell/>
          <table:table-cell office:value-type="float" office:value="1344899.44" table:style-name="ce20">
            <text:p>1344899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80002:165</text:p>
          </table:table-cell>
          <table:covered-table-cell/>
          <table:table-cell office:value-type="float" office:value="600834.07999999996" table:style-name="ce20">
            <text:p>600834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5013:383</text:p>
          </table:table-cell>
          <table:covered-table-cell/>
          <table:table-cell office:value-type="float" office:value="876364.99" table:style-name="ce20">
            <text:p>876364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035:145</text:p>
          </table:table-cell>
          <table:covered-table-cell/>
          <table:table-cell office:value-type="float" office:value="1078168.67" table:style-name="ce20">
            <text:p>1078168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200015:286</text:p>
          </table:table-cell>
          <table:covered-table-cell/>
          <table:table-cell office:value-type="float" office:value="2085117.49" table:style-name="ce20">
            <text:p>2085117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2800003:251</text:p>
          </table:table-cell>
          <table:covered-table-cell/>
          <table:table-cell office:value-type="float" office:value="279735.39" table:style-name="ce20">
            <text:p>279735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33000:1320</text:p>
          </table:table-cell>
          <table:covered-table-cell/>
          <table:table-cell office:value-type="float" office:value="803545.65" table:style-name="ce20">
            <text:p>803545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5300001:445</text:p>
          </table:table-cell>
          <table:covered-table-cell/>
          <table:table-cell office:value-type="float" office:value="1089353.92" table:style-name="ce20">
            <text:p>1089353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0300009:139</text:p>
          </table:table-cell>
          <table:covered-table-cell/>
          <table:table-cell office:value-type="float" office:value="411403.63" table:style-name="ce20">
            <text:p>411403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0700009:355</text:p>
          </table:table-cell>
          <table:covered-table-cell/>
          <table:table-cell office:value-type="float" office:value="580688.89" table:style-name="ce20">
            <text:p>580688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100015:181</text:p>
          </table:table-cell>
          <table:covered-table-cell/>
          <table:table-cell office:value-type="float" office:value="997464.51" table:style-name="ce20">
            <text:p>997464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3192</text:p>
          </table:table-cell>
          <table:covered-table-cell/>
          <table:table-cell office:value-type="float" office:value="1910511.29" table:style-name="ce20">
            <text:p>1910511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3195</text:p>
          </table:table-cell>
          <table:covered-table-cell/>
          <table:table-cell office:value-type="float" office:value="693150.39" table:style-name="ce20">
            <text:p>693150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3196</text:p>
          </table:table-cell>
          <table:covered-table-cell/>
          <table:table-cell office:value-type="float" office:value="4168839.98" table:style-name="ce20">
            <text:p>4168839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6009:2030</text:p>
          </table:table-cell>
          <table:covered-table-cell/>
          <table:table-cell office:value-type="float" office:value="1099686.3799999999" table:style-name="ce20">
            <text:p>1099686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18:13087</text:p>
          </table:table-cell>
          <table:covered-table-cell/>
          <table:table-cell office:value-type="float" office:value="13824549.199999999" table:style-name="ce20">
            <text:p>13824549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401008:413</text:p>
          </table:table-cell>
          <table:covered-table-cell/>
          <table:table-cell office:value-type="float" office:value="75154970.400000006" table:style-name="ce20">
            <text:p>75154970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404068:1826</text:p>
          </table:table-cell>
          <table:covered-table-cell/>
          <table:table-cell office:value-type="float" office:value="273285.09999999998" table:style-name="ce20">
            <text:p>273285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405013:12154</text:p>
          </table:table-cell>
          <table:covered-table-cell/>
          <table:table-cell office:value-type="float" office:value="1114661" table:style-name="ce20">
            <text:p>1114661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5013:12155</text:p>
          </table:table-cell>
          <table:covered-table-cell/>
          <table:table-cell office:value-type="float" office:value="1113848.45" table:style-name="ce20">
            <text:p>1113848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6002:9778</text:p>
          </table:table-cell>
          <table:covered-table-cell/>
          <table:table-cell office:value-type="float" office:value="317416.08" table:style-name="ce20">
            <text:p>317416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7003:469</text:p>
          </table:table-cell>
          <table:covered-table-cell/>
          <table:table-cell office:value-type="float" office:value="2172160.15" table:style-name="ce20">
            <text:p>2172160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507003:470</text:p>
          </table:table-cell>
          <table:covered-table-cell/>
          <table:table-cell office:value-type="float" office:value="2098413.9700000002" table:style-name="ce22">
            <text:p>2098413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9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26:01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7D94021A44B3A2A17C67F0493EA5BB4B467FC23D70375E219618AE35CDE572C376B3C66DAFE543065B04C14C04ACCD5F7BC58AB37C21AD487EA7AED1FFF40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09:23Z</meta:creation-date>
    <dc:date>2023-03-06T12:09:23Z</dc:date>
  </office:meta>
</office:document-meta>
</file>